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8286f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text-properties style:font-name="Verdana1" fo:font-size="13pt" fo:font-weight="bold" officeooo:rsid="000e0cad" officeooo:paragraph-rsid="001b953d" style:font-size-asian="13pt" style:font-weight-asian="bold" style:font-size-complex="13pt"/>
    </style:style>
    <style:style style:name="P13" style:family="paragraph" style:parent-style-name="EXPEDIENTE">
      <style:text-properties officeooo:rsid="0008e6d4" officeooo:paragraph-rsid="001b953d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104fcf" style:font-name-complex="Verdana1"/>
    </style:style>
    <style:style style:name="T5" style:family="text">
      <style:text-properties officeooo:rsid="0017514d" style:font-name-complex="Verdana1"/>
    </style:style>
    <style:style style:name="T6" style:family="text">
      <style:text-properties officeooo:rsid="0017ac27" style:font-name-complex="Verdana1"/>
    </style:style>
    <style:style style:name="T7" style:family="text">
      <style:text-properties officeooo:rsid="0017ace9" style:font-name-complex="Verdana1"/>
    </style:style>
    <style:style style:name="T8" style:family="text">
      <style:text-properties fo:font-weight="normal" officeooo:rsid="009d4cee" style:font-weight-asian="normal" style:font-name-complex="Verdana1" style:font-weight-complex="normal"/>
    </style:style>
    <style:style style:name="T9" style:family="text">
      <style:text-properties fo:font-weight="normal" officeooo:rsid="00c79403" style:font-weight-asian="normal" style:font-name-complex="Verdana1" style:font-weight-complex="normal"/>
    </style:style>
    <style:style style:name="T10" style:family="text">
      <style:text-properties fo:font-weight="normal" officeooo:rsid="00d0a103" style:font-weight-asian="normal" style:font-name-complex="Verdana1" style:font-weight-complex="normal"/>
    </style:style>
    <style:style style:name="T11" style:family="text">
      <style:text-properties fo:font-weight="normal" officeooo:rsid="00cec60d" style:font-weight-asian="normal" style:font-name-complex="Verdana1" style:font-weight-complex="normal"/>
    </style:style>
    <style:style style:name="T12" style:family="text">
      <style:text-properties fo:font-weight="normal" officeooo:rsid="00c79403" style:font-weight-asian="normal" style:font-name-complex="Arial" style:font-size-complex="11pt" style:font-weight-complex="normal"/>
    </style:style>
    <style:style style:name="T13" style:family="text">
      <style:text-properties fo:font-weight="normal" officeooo:rsid="0012d2f1" style:font-weight-asian="normal" style:font-name-complex="Arial" style:font-size-complex="11pt" style:font-weight-complex="normal"/>
    </style:style>
    <style:style style:name="T14" style:family="text">
      <style:text-properties fo:font-weight="bold" officeooo:rsid="000e46f7" style:font-weight-asian="bold" style:font-name-complex="Verdana1" style:font-weight-complex="bold"/>
    </style:style>
    <style:style style:name="T15" style:family="text">
      <style:text-properties fo:font-weight="bold" officeooo:rsid="00104fcf" style:font-weight-asian="bold" style:font-name-complex="Verdana1" style:font-weight-complex="bold"/>
    </style:style>
    <style:style style:name="T16" style:family="text">
      <style:text-properties fo:font-weight="bold" officeooo:rsid="0017ac27" style:font-weight-asian="bold" style:font-name-complex="Verdana1" style:font-weight-complex="bold"/>
    </style:style>
    <style:style style:name="T17" style:family="text">
      <style:text-properties fo:font-weight="bold" officeooo:rsid="0017ace9" style:font-weight-asian="bold" style:font-name-complex="Verdana1" style:font-weight-complex="bold"/>
    </style:style>
    <style:style style:name="T18" style:family="text">
      <style:text-properties style:text-underline-style="none" fo:font-weight="normal" officeooo:rsid="008c0271" style:font-weight-asian="normal" style:font-name-complex="Arial" style:font-size-complex="11pt" style:font-weight-complex="normal"/>
    </style:style>
    <style:style style:name="T19" style:family="text">
      <style:text-properties style:text-underline-style="none" fo:font-weight="normal" officeooo:rsid="000cab39" style:font-weight-asian="normal" style:font-name-complex="Arial" style:font-size-complex="11pt" style:font-weight-complex="normal"/>
    </style:style>
    <style:style style:name="T20" style:family="text">
      <style:text-properties style:text-underline-style="none" fo:font-weight="normal" officeooo:rsid="006336de" style:font-weight-asian="normal" style:font-name-complex="Verdana1" style:font-weight-complex="normal"/>
    </style:style>
    <style:style style:name="T21" style:family="text">
      <style:text-properties officeooo:rsid="0017ace9"/>
    </style:style>
    <style:style style:name="T22" style:family="text">
      <style:text-properties officeooo:rsid="0018286f"/>
    </style:style>
    <style:style style:name="T23" style:family="text">
      <style:text-properties officeooo:rsid="001977e3"/>
    </style:style>
    <style:style style:name="T24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25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6" style:family="text">
      <style:text-properties style:font-name="Verdana1" fo:font-size="13pt" fo:font-weight="bold" style:font-size-asian="13pt" style:font-weight-asian="bold" style:font-size-complex="13pt"/>
    </style:style>
    <style:style style:name="T27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8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T29" style:family="text">
      <style:text-properties officeooo:rsid="00198024"/>
    </style:style>
    <style:style style:name="T30" style:family="text">
      <style:text-properties officeooo:rsid="001a47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14">Nº</text:span><text:span text:style-name="T15"> 30</text:span><text:span text:style-name="T16">90</text:span><text:span text:style-name="T17">9</text:span><text:span text:style-name="T15"> CD – </text:span><text:span text:style-name="T17">FSP</text:span><text:span text:style-name="T4">,</text:span><text:span text:style-name="T3"> </text:span><text:span text:style-name="T1">de</text:span><text:span text:style-name="T6">l señor Diputado</text:span><text:span text:style-name="T5"> </text:span><text:span text:style-name="T7">Carlos Alberto DEL FRADE</text:span><text:span text:style-name="T2">, </text:span><text:span text:style-name="T8">por el cual se solicita </text:span><text:span text:style-name="T9">a través del Ministerio de Infraestructura y Transporte </text:span><text:span text:style-name="T10">y otros organismos pertinentes</text:span><text:span text:style-name="T9">, disponga informar si tiene conocimiento de los problemas de presión en la red de agua potable de la ciudad de Vera, </text:span><text:span text:style-name="T11">departamento homónimo,</text:span><text:span text:style-name="T9"> expuesto por el “Grupo de </text:span><text:span text:style-name="T11">C</text:span><text:span text:style-name="T9">iudadanos Auto Convocados por el </text:span><text:span text:style-name="T11">A</text:span><text:span text:style-name="T9">gua de Vera”</text:span><text:span text:style-name="T20">;</text:span><text:span text:style-name="T12"> </text:span><text:span text:style-name="T13">y por las razones expuestas en los fundamentos y las que podrá dar el miembro informante,</text:span><text:span text:style-name="T18"> aconseja la aprobación del </text:span><text:span text:style-name="T19">siguiente texto:</text:span></text:p>
      <text:p text:style-name="P3"/>
      <text:p text:style-name="P9">PROYECTO DE COMUNICACIÓN</text:p>
      <text:p text:style-name="P6"/>
      <text:p text:style-name="P8"><text:span text:style-name="T21">La</text:span> Cámara de Diputados de la Provincia <text:span text:style-name="T30">de Santa Fe</text:span>, vería con agrado que el Poder Ejecutivo, a través de<text:span text:style-name="T30">l</text:span><text:span text:style-name="T23"> organismo </text:span><text:span text:style-name="T30">que</text:span><text:span text:style-name="T23"> </text:span><text:span text:style-name="T29">correspond</text:span><text:span text:style-name="T30">a</text:span><text:span text:style-name="T23">, </text:span><text:span text:style-name="T29">i</text:span>nforme: </text:p>
      <text:p text:style-name="P7"/>
      <text:p text:style-name="P7"><text:s/>a) Si tiene conocimiento de los problemas de presión en la red de agua potable de la ciudad de Vera expuesto por e<text:span text:style-name="T22">l</text:span> “Grupo de ciudadanos Auto Convocados por el agua de Vera” <text:span text:style-name="T23">-Departamento Vera-</text:span>;</text:p>
      <text:p text:style-name="P7"/>
      <text:p text:style-name="P7"><text:s/>b) La intervención de los equipos técnicos de <text:span text:style-name="T23">l</text:span>a provincia para garantizar un servicio permanente de calidad de Agua Potable, <text:span text:style-name="T23">y;</text:span></text:p>
      <text:p text:style-name="P7"/>
      <text:p text:style-name="P10"><text:s/>c) Obras planificadas que se lleven adelante o que tenga conocimiento para garantizar un servicio permanente de calidad de Agua Potable. </text:p>
      <text:p text:style-name="P8"/>
      <text:p text:style-name="P13"><text:span text:style-name="T24">SALA DE COMISIÓN</text:span><text:span text:style-name="T26">, </text:span><text:span text:style-name="T28">10 de agosto de 2016.-</text:span></text:p>
      <text:p text:style-name="P12"/>
      <text:p text:style-name="P12"><text:span text:style-name="T27">FIRMANTES: MARTINO, GARCIA, GIUSTINIANI, REAL, CAVALLERO, ARCANDO Y BOSCAR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7</meta:editing-cycles>
    <meta:print-date>2013-09-24T10:31:06</meta:print-date>
    <dc:date>2016-08-11T08:51:33</dc:date>
    <meta:document-statistic meta:table-count="0" meta:image-count="1" meta:object-count="0" meta:page-count="1" meta:paragraph-count="10" meta:word-count="236" meta:character-count="1472" meta:non-whitespace-character-count="123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